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"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5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7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9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10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fo:color="#FFFFFF" style:letter-kerning="true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style:vertical-align="auto" fo:text-indent="0.4916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style:vertical-align="auto" fo:text-indent="0.4916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style:vertical-align="auto" fo:text-indent="0.4916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4916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4916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>
        <style:tab-stops>
          <style:tab-stop style:type="left" style:position="4.1916in"/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master-page-name="MPF1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09" style:family="table-column">
      <style:table-column-properties style:column-width="2.0673in" style:use-optimal-column-width="false"/>
    </style:style>
    <style:style style:name="TableColumn110" style:family="table-column">
      <style:table-column-properties style:column-width="0.2722in" style:use-optimal-column-width="false"/>
    </style:style>
    <style:style style:name="TableColumn111" style:family="table-column">
      <style:table-column-properties style:column-width="0.909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0833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Column115" style:family="table-column">
      <style:table-column-properties style:column-width="0.1965in" style:use-optimal-column-width="false"/>
    </style:style>
    <style:style style:name="TableColumn116" style:family="table-column">
      <style:table-column-properties style:column-width="0.0277in" style:use-optimal-column-width="false"/>
    </style:style>
    <style:style style:name="TableColumn117" style:family="table-column">
      <style:table-column-properties style:column-width="0.0659in" style:use-optimal-column-width="false"/>
    </style:style>
    <style:style style:name="TableColumn118" style:family="table-column">
      <style:table-column-properties style:column-width="0.0326in" style:use-optimal-column-width="false"/>
    </style:style>
    <style:style style:name="Table108" style:family="table">
      <style:table-properties style:width="7.2138in" fo:margin-left="0in" table:align="left"/>
    </style:style>
    <style:style style:name="TableRow119" style:family="table-row">
      <style:table-row-properties style:min-row-height="1.3659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9" style:family="table-row">
      <style:table-row-properties style:use-optimal-row-height="false"/>
    </style:style>
    <style:style style:name="P150" style:parent-style-name="Обычный" style:family="paragraph">
      <style:text-properties style:font-name="Liberation Serif" style:font-name-complex="Liberation Serif"/>
    </style:style>
    <style:style style:name="P151" style:parent-style-name="Обычный" style:family="paragraph">
      <style:text-properties style:font-name="Liberation Serif" style:font-name-complex="Liberation Serif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8" style:parent-style-name="Обычный" style:family="paragraph">
      <style:text-properties style:font-name="Liberation Serif" style:font-name-complex="Liberation Serif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Обычный" style:family="paragraph">
      <style:text-properties style:font-name="Liberation Serif" style:font-name-complex="Liberation Serif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text-properties style:font-name="Liberation Serif" style:font-name-complex="Liberation Serif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text-properties style:font-name="Liberation Serif" style:font-name-complex="Liberation Seri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ConsPlusNormal" style:family="paragraph">
      <style:paragraph-properties fo:margin-left="-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2" style:parent-style-name="ConsPlusNormal" style:family="paragraph">
      <style:paragraph-properties fo:margin-left="-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ConsPlusNormal" style:family="paragraph">
      <style:paragraph-properties fo:margin-left="-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>
        <style:tab-stops>
          <style:tab-stop style:type="left" style:position="0.5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>
        <style:tab-stops>
          <style:tab-stop style:type="left" style:position="0.5423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>
        <style:tab-stops>
          <style:tab-stop style:type="left" style:position="0.5423in"/>
        </style:tab-stops>
      </style:paragraph-properties>
    </style:style>
    <style:style style:name="P23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становление Правительства</text:span><text:span text:style-name="T13"><text:line-break/></text:span><text:span text:style-name="T14"><text:s/>Свердловской области от 29.12.2021 № 986-ПП «Об использовании</text:span><text:span text:style-name="T15"><text:line-break/></text:span><text:span text:style-name="T16"><text:s/>средств областного бюджета для обеспечения реализации<text:s/></text:span><text:span text:style-name="T17">полномочий Российской Федерации по лицензированию отдельных видов деятельности в сфере охраны здоровья граждан, переданных для осуществления</text:span><text:span text:style-name="T18"><text:line-break/></text:span><text:span text:style-name="T19"><text:s/>органам государственной власти субъектов Российской Федерации,</text:span><text:span text:style-name="T20"><text:line-break/></text:span><text:span text:style-name="T21"><text:s/>на территории Свердловской области в 2022–2024</text:span><text:span text:style-name="T22"><text:s/></text:span><text:span text:style-name="T23">год</text:span><text:span text:style-name="T24">ах»</text:span></text:p>
      <text:p text:style-name="P25"/>
      <text:p text:style-name="P26"/>
      <text:p text:style-name="P27"><text:span text:style-name="T28">В соответствии с подпунктом «а» пункта 2 статьи 101 Федерального закона от 11.06.2021 № 170-ФЗ «О внесении изменений в отдельные законодательные акты Российской Федерации в связи с принятием Федерального закона<text:s/></text:span><text:span text:style-name="T29"><text:line-break/></text:span><text:span text:style-name="T30">«О государственном контроле (надзоре)<text:s/></text:span><text:span text:style-name="T31">и муниципальном контроле в Российской Федерации»,<text:s/></text:span><text:a xlink:href="consultantplus://offline/ref=B587363497143E366B5462C5010E9D7203D24D4893A89BEAFE53823C9031385E846B64A3C0CF30E3B60011908C99E03C8D4BC9A978963A080CB00E00n4Q5H" office:target-frame-name="_top" xlink:show="replace"><text:span text:style-name="T32">статьей 101</text:span></text:a><text:span text:style-name="T33"><text:s/>Областного закона от 1</text:span><text:span text:style-name="T34">0 марта 1999 года № 4-ОЗ<text:s/></text:span><text:span text:style-name="T35"><text:line-break/></text:span><text:span text:style-name="T36">«О правовых актах в Свердловской области»<text:s/></text:span><text:span text:style-name="T37">Правительство Свердловской области</text:span></text:p>
      <text:p text:style-name="P38">ПОСТАНОВЛЯЕТ:</text:p>
      <text:p text:style-name="P39"><text:span text:style-name="T40">1. Внести в постановление Правительства Свердловской области<text:s/></text:span><text:span text:style-name="T41"><text:line-break/></text:span><text:span text:style-name="T42">от 29.12.2021 № 986-ПП «Об использовании средств областного бюджета для обесп</text:span><text:span text:style-name="T43">ечения реализации полномочий Российской Федерации по лицензированию отдельных видов деятельности в сфере охраны здоровья граждан, переданных для осуществления органам государственной власти субъектов Российской Федерации, на территории Свердловской области</text:span><text:span text:style-name="T44"><text:s/>в 2022–2024<text:s/></text:span><text:span text:style-name="T45">годах» («Официальный интернет-портал правовой информации Свердловской области» (www.pravo.gov66.ru), 2021, 30 декабря, № 33230) следующее изменение:</text:span></text:p>
      <text:p text:style-name="P46">пункт 1 изложить в следующей редакции:</text:p>
      <text:p text:style-name="P47"><text:bookmark-start text:name="Par13"/><text:bookmark-end text:name="Par13"/><text:span text:style-name="T48">«1. Использовать для осуществления полномочий<text:s/></text:span><text:span text:style-name="T49">Российской Федерации<text:s/></text:span><text:span text:style-name="T50"><text:line-break/></text:span><text:span text:style-name="T51">по<text:s/></text:span><text:span text:style-name="T52">лицензированию (в части предоставления лицензий, оценки соответствия соискателей лицензий лицензионным требованиям, оценки соответствия лицензиатов лицензионным требованиям при внесении изменений в реестр лицензий в случаях, предус</text:span><text:span text:style-name="T53">мотренных Федеральным<text:s/></text:span><text:a xlink:href="consultantplus://offline/ref=34CC691A4F51632F0D9FABC22996A8D949D1D2DDE3AB6BB65301A5705721C4FC45D43B039E154B5D50D101E657H7v2L" office:target-frame-name="_top" xlink:show="replace"><text:span text:style-name="T54">законом</text:span></text:a><text:span text:style-name="T55"><text:s/>от 4 мая 2011 года № 99-ФЗ «О лицензировании отдельных видов деятельности»,<text:s/></text:span><text:span text:style-name="T56">прекращения действия лицензий, формирования и ведения реестров выданных органами государственной власти субъектов Российской Федерации лицензий, утверждения форм заявлений о предоставлении лицензий, внесения изменений в реестр лицензий, утверждения форм ув</text:span><text:span text:style-name="T57">едомлений и других используемых в процессе лицензирования документов, а также предоставления заинтересованным лицам информации по вопросам лицензирования, включая размещение этой информации<text:s/></text:span><text:soft-page-break/><text:span text:style-name="T58">в информационно-телекоммуникационной сети «Интернет» на официальны</text:span><text:span text:style-name="T59">х сайтах органов государственной власти субъектов Российской Федерации<text:s/></text:span><text:span text:style-name="T60"><text:line-break/></text:span><text:span text:style-name="T61">с указанием адресов электронной почты, по которым пользователями этой информации могут быть направлены запросы и получена запрашиваемая информация) следующих видов деятельности: медици</text:span><text:span text:style-name="T62">нской деятельности<text:s/></text:span><text:span text:style-name="T63"><text:line-break/></text:span><text:span text:style-name="T64">(за исключением медицинской деятельности, предусматривающей оказание услуг по высокотехнологичной медицинской помощи) медицинских организаций<text:s/></text:span><text:span text:style-name="T65"><text:line-break/></text:span><text:span text:style-name="T66">(за исключением медицинских организаций, подведомственных федеральным органам исполнительной<text:s/></text:span><text:span text:style-name="T67">власти),<text:s/></text:span><text:span text:style-name="T68">фармацевтической деятельности<text:s/></text:span><text:span text:style-name="T69"><text:line-break/></text:span><text:span text:style-name="T70">(за исключением деятельности, осуществляемой организациями оптовой торговли лекарственными средствами и аптечными организациями, подведомственными федеральным органам исполнительной власти), деятельности по обороту н</text:span><text:span text:style-name="T71">аркотических средств, психотропных веществ и их прекурсоров, культивированию наркосодержащих растений (в части деятельности по обороту наркотических средств и психотропных веществ, внесенных в<text:s/></text:span><text:a xlink:href="consultantplus://offline/ref=3E0F9C2630B6FE6B8500E5D7ABF0BDF8CB34934F9F783057016E9E2A8AD857A2E4438DD53370e6K" office:target-frame-name="_top" xlink:show="replace"><text:span text:style-name="T72">списки I</text:span></text:a><text:span text:style-name="T73">,<text:s/></text:span><text:a xlink:href="consultantplus://offline/ref=3E0F9C2630B6FE6B8500E5D7ABF0BDF8CB34934F9F783057016E9E2A8AD857A2E4438DD53105744B71e4K" office:target-frame-name="_top" xlink:show="replace"><text:span text:style-name="T74">II</text:span></text:a><text:span text:style-name="T75"><text:s/>и<text:s/></text:span><text:a xlink:href="consultantplus://offline/ref=3E0F9C2630B6FE6B8500E5D7ABF0BDF8CB34934F9F783057016E9E2A8AD857A2E4438DD53105764D71e9K" office:target-frame-name="_top" xlink:show="replace"><text:span text:style-name="T76">III</text:span></text:a><text:span text:style-name="T77"><text:s/>перечня наркотических средств, психотропных веществ и их прекурсоров, подлежащих контролю в Российской Федерации, за исключением деятельности, осуществляемой организа</text:span><text:span text:style-name="T78">циями оптовой торговли лекарственными средствами<text:s/></text:span><text:span text:style-name="T79"><text:line-break/></text:span><text:span text:style-name="T80">и аптечными организациями, подведомственными федеральным органам исполнительной власти) (далее – полномочия Российской Федерации<text:s/></text:span><text:span text:style-name="T81"><text:line-break/></text:span><text:span text:style-name="T82">по лицензированию отдельных видов деятельности в сфере охраны здоровья гражд</text:span><text:span text:style-name="T83">ан), средства областного бюджета в 2022 году в сумме 6475,1 тыс. рублей,<text:s/></text:span><text:span text:style-name="T84"><text:line-break/></text:span><text:span text:style-name="T85">в 2023 году – в сумме 6732,9 тыс. рублей, в 2024 году – в сумме 7013,2 тыс. рублей.».</text:span></text:p>
      <text:p text:style-name="P86"><text:span text:style-name="T87">2. Настоящее постановление вступает в силу с 1 марта 2022 года.</text:span></text:p>
      <text:p text:style-name="P88"><text:span text:style-name="T89">3. Настоящее постановление опубл</text:span><text:span text:style-name="T90">иковать на «Официальном интернет-портале правовой информации Свердловской области» (</text:span><text:span text:style-name="T91">www</text:span><text:span text:style-name="T92">.</text:span><text:span text:style-name="T93">pravo</text:span><text:span text:style-name="T94">.</text:span><text:span text:style-name="T95">gov</text:span><text:span text:style-name="T96">66.</text:span><text:span text:style-name="T97">ru</text:span><text:span text:style-name="T98">).</text:span></text:p>
      <text:p text:style-name="P99"/>
      <text:p text:style-name="P100"/>
      <text:p text:style-name="P101">Губернатор</text:p>
      <text:p text:style-name="P102">Свердловской области<text:s/><text:tab/><text:tab/>Е.В. Куйвашев</text:p>
      <text:soft-page-break/>
      <text:p text:style-name="P103">Л И С Т <text:s text:c="2"/>С О Г Л А С О В А Н И Я</text:p>
      <text:p text:style-name="P106">проекта постановления Правительства Свердловской области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Наименование проекта:</text:p>
          </table:table-cell>
          <table:table-cell table:style-name="TableCell122" table:number-columns-spanned="5">
            <text:p text:style-name="Обычный"><text:span text:style-name="T123">«О внесении изменений в постановление Правительства Свердловской области от 29.12.2021 № 986-ПП<text:s/></text:span><text:span text:style-name="T124"><text:line-break/></text:span><text:span text:style-name="T125">«Об использовании средств областного бюджета для обеспечения реализации полномочий Российской Федерации по лицензированию отдельных видов деятельн</text:span><text:span text:style-name="T126">ости в сфере охраны здоровья граждан, переданных для осуществления органам государственной власти субъектов Российской Федерации, на территории Свердловской области в 2022–2024</text:span><text:span text:style-name="T127"><text:s/></text:span><text:span text:style-name="T128">годах»</text:span></text:p>
            <text:p text:style-name="Обычный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Обычный"/>
          </table:table-cell>
          <table:table-cell table:style-name="TableCell130">
            <text:p text:style-name="Обычный"/>
          </table:table-cell>
          <table:table-cell table:style-name="TableCell131">
            <text:p text:style-name="Обычный"/>
          </table:table-cell>
          <table:table-cell table:style-name="TableCell132">
            <text:p text:style-name="Обычный"/>
          </table:table-cell>
        </table:table-row>
        <table:table-row table:style-name="TableRow133">
          <table:table-cell table:style-name="TableCell134" table:number-rows-spanned="2">
            <text:p text:style-name="P135">Должность</text:p>
            <text:p text:style-name="P136"/>
          </table:table-cell>
          <table:table-cell table:style-name="TableCell137" table:number-columns-spanned="2" table:number-rows-spanned="2">
            <text:p text:style-name="P138">Инициалы и фамилия</text:p>
          </table:table-cell>
          <table:covered-table-cell/>
          <table:table-cell table:style-name="TableCell139" table:number-columns-spanned="3">
            <text:p text:style-name="P140">Сроки и результаты согласования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Дата</text:p>
            <text:p text:style-name="P154"><text:s/>поступления на согласование</text:p>
          </table:table-cell>
          <table:table-cell table:style-name="TableCell155">
            <text:p text:style-name="P156">Дата согласования</text:p>
          </table:table-cell>
          <table:table-cell table:style-name="TableCell157">
            <text:p text:style-name="P158">Замечания и подпись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Первый Заместитель Губернатора Свердловской области</text:p>
            <text:p text:style-name="P171"/>
          </table:table-cell>
          <table:table-cell table:style-name="TableCell172" table:number-columns-spanned="2">
            <text:p text:style-name="P173">А.В. Шмыков<text:s/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Обычный"><text:span text:style-name="T190">Заместитель Губернатора Свердловской области – Руководитель Аппарата Губернатора Свердловской области<text:s/></text:span><text:span text:style-name="T191">и Правительства Свердловской области</text:span></text:p>
          </table:table-cell>
          <table:table-cell table:style-name="TableCell192" table:number-columns-spanned="2">
            <text:p text:style-name="P193"><text:span text:style-name="T194">В.А. Чайников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/>Ответственный</text:p>
            <text:p text:style-name="P212"><text:s/>за содержание проекта:</text:p>
          </table:table-cell>
          <table:covered-table-cell/>
          <table:table-cell table:style-name="TableCell213" table:number-columns-spanned="5">
            <text:p text:style-name="P214"/>
            <text:p text:style-name="P215">Министр здравоохранения Свердловской области А.А. Карлов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/>Исполнитель:</text:p>
          </table:table-cell>
          <table:covered-table-cell/>
          <table:table-cell table:style-name="TableCell223" table:number-columns-spanned="7">
            <text:p text:style-name="P224">Васильева Людмила Викторовна, заместитель начальника отдела лицензирования<text:s/>медицинской и фармацевтической деятельности Министерства здравоохранения Свердловской области,</text:p>
            <text:p text:style-name="P225"><text:span text:style-name="T226"><text:s/>(343) 312</text:span><text:span text:style-name="T227">‑00</text:span><text:span text:style-name="T228">‑03 (доб. 735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4" style:parent-style-name="Верхнийколонтитул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4"><text:span text:style-name="T105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74</dc:title>
    <dc:description>к.б.</dc:description>
    <dc:subject>эталон</dc:subject>
    <meta:keyword>ОИД УВПА</meta:keyword>
    <meta:initial-creator>LMarsyanova</meta:initial-creator>
    <dc:creator>Надыршина Алина Салаватовна</dc:creator>
    <meta:creation-date>2022-02-14T08:44:00Z</meta:creation-date>
    <dc:date>2022-02-21T07:04:00Z</dc:date>
    <meta:print-date>2022-02-14T06:36:00Z</meta:print-date>
    <meta:template xlink:href="Normal" xlink:type="simple"/>
    <meta:editing-cycles>8</meta:editing-cycles>
    <meta:editing-duration>PT3720S</meta:editing-duration>
    <meta:document-statistic meta:page-count="3" meta:paragraph-count="12" meta:word-count="920" meta:character-count="6156" meta:row-count="43" meta:non-whitespace-character-count="5248"/>
  </office:meta>
</office:document-meta>
</file>